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RCHESTRES</text:p>
      <text:p text:style-name="Standard"/>
      <text:p text:style-name="Standard">CANARO:165754(Odéon)</text:p>
      <text:p text:style-name="Standard">DON LUIS FRANCIA : 124 (p;a;l)</text:p>
      <text:p text:style-name="Standard">GESSER : 21523 (polydor)</text:p>
      <text:p text:style-name="Standard">JACK HYLTON : k5765(Gramophone)</text:p>
      <text:p text:style-name="Standard">FRITZ KREISLER : da272 (Gramophone)</text:p>
      <text:p text:style-name="Standard">ALBERT LOCATELLI:238216 (Odéon)</text:p>
      <text:p text:style-name="Standard">LAYTON ET JOHNSTONE : 4997(Columbia)</text:p>
      <text:p text:style-name="Standard">EDITH LORAND : 10689 (Parlophone)</text:p>
      <text:p text:style-name="Standard">MANTOVANI : df2266 (Columbia)</text:p>
      <text:p text:style-name="Standard">PADILLA JOSE:8826 -x8555(Pathé)</text:p>
      <text:p text:style-name="Standard">MINSSART:238096(Odéon)</text:p>
      <text:p text:style-name="Standard">RADIO MELODY BOYS : f481 (Edison bell radio)</text:p>
      <text:p text:style-name="Standard">PESENTI : pa1091 (Pathé)</text:p>
      <text:p text:style-name="Standard">RUHLMANN : 414 (Salabert) x5423(Pathé)</text:p>
      <text:p text:style-name="Standard">FRANCK FOX/:df757 (Columbia)</text:p>
      <text:p text:style-name="Standard">SIBYL SANDERSON FAGAN:165128 (Odéon)</text:p>
      <text:p text:style-name="Standard">MAREK WEBER : k6458 (Gramophone)</text:p>
      <text:p text:style-name="Standard">PAUL WHITE MAN : cb88(COLUMBIA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6T18:42:16.44</meta:creation-date>
    <meta:document-statistic meta:table-count="0" meta:image-count="0" meta:object-count="0" meta:page-count="1" meta:paragraph-count="19" meta:word-count="76" meta:character-count="565"/>
    <dc:date>2021-05-16T18:42:35.85</dc:date>
    <meta:editing-duration>PT19S</meta:editing-duration>
    <meta:editing-cycles>1</meta:editing-cycles>
    <meta:generator>OpenOffice/4.1.5$Win32 OpenOffice.org_project/415m1$Build-9789</meta:generator>
  </office:meta>
</office:document-meta>
</file>